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c2-"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c2-"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first-left-bottom-mark-p-c2-" style:family="table-cell" style:parent-style-name="Default">
      <style:table-cell-properties fo:wrap-option="wrap" style:vertical-align="bottom"/>
      <style:paragraph-properties fo:margin-right="0.2cm" fo:margin-left="0.2cm" fo:text-align="left"/>
      <style:text-properties/>
    </style:style>
    <style:style style:name="firstrow-head-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c2-" style:family="table-cell" style:parent-style-name="Default">
      <style:table-cell-properties fo:wrap-option="wrap" style:vertical-align="top"/>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first-left-top-mark-c2-" style:family="table-cell" style:parent-style-name="Default">
      <style:table-cell-properties fo:wrap-option="wrap" style:vertical-align="top"/>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g-" style:family="table-cell" style:parent-style-name="Default" style:data-style-name="g-">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c2-g-" style:family="table-cell" style:parent-style-name="Default" style:data-style-name="c2-g-">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bottom-n-" style:family="table-cell" style:parent-style-name="Default">
      <style:table-cell-properties fo:wrap-option="wrap" style:vertical-align="bottom"/>
      <style:paragraph-properties fo:margin-right="0.2cm" fo:margin-left="0.2cm" fo:text-align="left"/>
      <style:text-properties/>
    </style:style>
    <style:style style:name="right-bottom-c2-"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c2-" style:family="table-cell" style:parent-style-name="Default" style:data-style-name="c2-">
      <style:table-cell-properties fo:wrap-option="wrap" style:vertical-align="bottom"/>
      <style:paragraph-properties fo:margin-right="0.2cm" fo:margin-left="0.2cm" fo:text-align="right"/>
      <style:text-properties/>
    </style:style>
    <style:style style:name="right-bottom-n-c2-g-" style:family="table-cell" style:parent-style-name="Default" style:data-style-name="c2-g-">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first-left-bottom-" style:family="text" style:parent-style-name="firstrow-head-first-left-bottom-">
      <style:text-properties fo:font-weight="bold"/>
    </style:style>
    <style:style style:name="strong-firstrow-headrow-center-bottom-" style:family="text" style:parent-style-name="firstrow-headrow-center-bottom-">
      <style:text-properties fo:font-weight="bold"/>
    </style:style>
    <style:style style:name="strong-firstrow-headrow-first-left-bottom-" style:family="text" style:parent-style-name="firstrow-headrow-first-left-bottom-">
      <style:text-properties fo:font-weight="bold"/>
    </style:style>
    <style:style style:name="strong-firstrow-headrow-left-bottom-" style:family="text" style:parent-style-name="firstrow-headrow-left-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Employee Giving and e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 Giving and event fundraising</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p-">
            <text:p>While Employee Giving rates remained at 8%, consistent with FY20, there was a significant reduction in the funds raised through Employee Giving in FY21. Anecdotal feedback from our people suggests that this is largely due to the COVID-19 as people are receiving an increasing number of requests for support and avenues to provide support outside of the Employee Giving program.</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c2-">
            <text:p>Employee Giving donations ($)</text:p>
          </table:table-cell>
          <table:table-cell office:value-type="float" table:style-name="right-bottom-n-g-" office:value="183000"/>
          <table:table-cell office:value-type="float" table:style-name="right-bottom-n-g-" office:value="228605"/>
          <table:table-cell office:value-type="float" table:style-name="right-bottom-n-g-" office:value="282761"/>
          <table:table-cell office:value-type="float" table:style-name="right-bottom-n-g-" office:value="359118"/>
          <table:table-cell office:value-type="float" table:style-name="right-bottom-n-g-" office:value="284602"/>
        </table:table-row>
        <table:table-row table:style-name="ro1">
          <table:table-cell office:value-type="string" table:style-name="first-left-bottom-c2-">
            <text:p>Fundraising event donations ($)</text:p>
          </table:table-cell>
          <table:table-cell office:value-type="float" table:style-name="right-bottom-n-g-" office:value="103600"/>
          <table:table-cell office:value-type="float" table:style-name="right-bottom-n-g-" office:value="40739"/>
          <table:table-cell office:value-type="float" table:style-name="right-bottom-n-g-" office:value="74382"/>
          <table:table-cell office:value-type="float" table:style-name="right-bottom-n-g-" office:value="189667"/>
          <table:table-cell office:value-type="float" table:style-name="right-bottom-n-g-" office:value="54196"/>
        </table:table-row>
        <table:table-row table:style-name="ro1">
          <table:table-cell office:value-type="string" table:style-name="lastrow-first-left-bottom-p-">
            <text:p>Employee Giving participation rate (%)</text:p>
          </table:table-cell>
          <table:table-cell office:value-type="float" table:style-name="lastrow-right-bottom-n-d1-" office:value="8.3"/>
          <table:table-cell office:value-type="float" table:style-name="lastrow-right-bottom-n-d1-" office:value="5.7"/>
          <table:table-cell office:value-type="float" table:style-name="lastrow-right-bottom-n-d1-" office:value="7.3"/>
          <table:table-cell office:value-type="float" table:style-name="lastrow-right-bottom-n-d1-" office:value="8.0"/>
          <table:table-cell office:value-type="float" table:style-name="lastrow-right-bottom-n-d1-" office:value="8.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c2-" table:number-columns-spanned="6" table:number-rows-spanned="1">
            <text:p>Employee Giving data comprises employee donations as well as AGL Energy matching. AGL Energy matched employee donations up to a total of $200,000 per year until April 2018. From April 2018 the amount AGL Energy matched changed to $5,000 per year per employee for direct payroll giving.</text:p>
          </table:table-cell>
        </table:table-row>
        <table:table-row table:style-name="ro1">
          <table:table-cell office:value-type="string" table:style-name="first-left-bottom-c2-" table:number-columns-spanned="6" table:number-rows-spanned="1">
            <text:p>Fundraising data includes employee donations as well as AGL Energy matching. AGL Energy matched fundraising donations up to $5,000 per event until April 2018. From April 2018, AGL Energy matched up to $1,000 per fundraising page on the Power to Give program, which promotes AGL Energy employees' own fundraising pages.</text:p>
          </table:table-cell>
        </table:table-row>
        <table:table-row table:style-name="ro1">
          <table:table-cell office:value-type="string" table:style-name="first-left-bottom-c2-" table:number-columns-spanned="6" table:number-rows-spanned="1">
            <text:p>Funds raised prior to FY18 are rounded to the nearest $100.</text:p>
          </table:table-cell>
        </table:table-row>
        <table:table-row table:style-name="ro1">
          <table:table-cell office:value-type="string" table:style-name="first-left-bottom-" table:number-columns-spanned="6" table:number-rows-spanned="1">
            <text:p>Matched amounts are included in the financial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Click, Epho Solgen, Southern Phone Company and Perth Energy are not included in this data.</text:p>
          </table:table-cell>
        </table:table-row>
      </table:table>
      <table:table table:style-name="ta1" table:name="Employee Volunte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 Volunteering</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The COVID-19 pandemic has significantly impacted both the provision of volunteering opportunities by charities and the uptake of opportunities by our people. For the first time, in FY21 AGL Energy has included volunteering leave taken by our people in relation to the Defence Force and Emergency Services.</text:p>
          </table:table-cell>
        </table:table-row>
        <table:table-row table:number-rows-repeated="2" table:style-name="ro1"/>
        <table:table-row table:style-name="ro1">
          <table:table-cell office:value-type="string" table:style-name="firstrow-headrow-first-empty-left-top-"/>
          <table:table-cell office:value-type="string" table:style-name="firstrow-headrow-left-bottom-">
            <text:p><text:span text:style-name="strong-firstrow-headrow-left-bottom-">FY17</text:span></text:p>
          </table:table-cell>
          <table:table-cell office:value-type="string" table:style-name="firstrow-headrow-left-bottom-">
            <text:p><text:span text:style-name="strong-firstrow-headrow-left-bottom-">FY18</text:span></text:p>
          </table:table-cell>
          <table:table-cell office:value-type="string" table:style-name="firstrow-headrow-left-bottom-">
            <text:p><text:span text:style-name="strong-firstrow-headrow-left-bottom-">FY19</text:span></text:p>
          </table:table-cell>
          <table:table-cell office:value-type="string" table:style-name="firstrow-headrow-left-bottom-">
            <text:p><text:span text:style-name="strong-firstrow-headrow-left-bottom-">FY20</text:span></text:p>
          </table:table-cell>
          <table:table-cell office:value-type="string" table:style-name="firstrow-headrow-left-bottom-">
            <text:p><text:span text:style-name="strong-firstrow-headrow-left-bottom-">FY21</text:span></text:p>
          </table:table-cell>
        </table:table-row>
        <table:table-row table:style-name="ro1">
          <table:table-cell office:value-type="string" table:style-name="first-left-bottom-p-">
            <text:p>Participation rate (%)</text:p>
          </table:table-cell>
          <table:table-cell office:value-type="float" table:style-name="left-bottom-n-" office:value="16"/>
          <table:table-cell office:value-type="float" table:style-name="left-bottom-n-" office:value="20"/>
          <table:table-cell office:value-type="float" table:style-name="left-bottom-n-" office:value="13"/>
          <table:table-cell office:value-type="float" table:style-name="left-bottom-n-" office:value="11"/>
          <table:table-cell office:value-type="float" table:style-name="right-bottom-n-" office:value="9"/>
        </table:table-row>
        <table:table-row table:style-name="ro1">
          <table:table-cell office:value-type="string" table:style-name="lastrow-first-left-bottom-">
            <text:p>Hours of volunteering leave taken by our employees</text:p>
          </table:table-cell>
          <table:table-cell office:value-type="float" table:style-name="lastrow-left-bottom-n-g-" office:value="4386"/>
          <table:table-cell office:value-type="float" table:style-name="lastrow-left-bottom-n-g-" office:value="5052"/>
          <table:table-cell office:value-type="float" table:style-name="lastrow-left-bottom-n-g-" office:value="3657"/>
          <table:table-cell office:value-type="float" table:style-name="lastrow-left-bottom-n-g-" office:value="3379"/>
          <table:table-cell office:value-type="float" table:style-name="lastrow-right-bottom-n-g-" office:value="182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mployee Volunteering participation rate is defined as the total number of employees that recorded volunteering leave each financial year divided by the total number of employees (by headcount) as at 30 June in the corresponding year.</text:p>
          </table:table-cell>
        </table:table-row>
        <table:table-row table:style-name="ro1">
          <table:table-cell office:value-type="string" table:style-name="first-left-bottom-" table:number-columns-spanned="6" table:number-rows-spanned="1">
            <text:p>In FY17, employees were counted as having participated in volunteering if they took four or more hours of volunteering leave. From FY18, any employee recording volunteering leave is included, regardless of the number of hours of leave registered.</text:p>
          </table:table-cell>
        </table:table-row>
        <table:table-row table:style-name="ro1">
          <table:table-cell office:value-type="string" table:style-name="first-left-bottom-p-" table:number-columns-spanned="6" table:number-rows-spanned="1">
            <text:p>FY21 data includes Defence Force and Emergency Services volunteering leave, reflecting AGL Energy’s policy of providing paid leave for these volunteering activities. Previous years have not included this data. The FY21 participation rate and volunteering hours excluding Defence Force and Emergency Services volunteering leave were 3% and 900 hours respectively.</text:p>
          </table:table-cell>
        </table:table-row>
        <table:table-row table:style-name="ro1">
          <table:table-cell office:value-type="string" table:style-name="first-left-bottom-" table:number-columns-spanned="6" table:number-rows-spanned="1">
            <text:p>FY21 data does not include Southern Phone, Perth Energy, Click Energy, Epho or Solgen employees.<text:line-break/></text:p>
          </table:table-cell>
        </table:table-row>
      </table:table>
      <table:table table:style-name="ta1" table:name="Powering our Commun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wering our Communit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50% of the FY20 Powering our Community installations were paid and installed in FY21. This included some larger systems, with three systems being 30kW or more.</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top-c2-">
            <text:p>Total value of investment by AGL Energy ($)</text:p>
          </table:table-cell>
          <table:table-cell office:value-type="float" table:style-name="right-bottom-n-g-" office:value="370313"/>
          <table:table-cell office:value-type="float" table:style-name="right-bottom-n-g-" office:value="130490"/>
          <table:table-cell office:value-type="float" table:style-name="right-bottom-n-g-" office:value="230830"/>
        </table:table-row>
        <table:table-row table:style-name="ro1">
          <table:table-cell office:value-type="string" table:style-name="first-left-top-">
            <text:p>Total capacity of rooftop solar panels installed (kW)</text:p>
          </table:table-cell>
          <table:table-cell office:value-type="float" table:style-name="right-bottom-n-d2-" office:value="270.05"/>
          <table:table-cell office:value-type="float" table:style-name="right-bottom-n-d2-" office:value="77.55"/>
          <table:table-cell office:value-type="float" table:style-name="right-bottom-n-d1-" office:value="161.7"/>
        </table:table-row>
        <table:table-row table:style-name="ro1">
          <table:table-cell office:value-type="string" table:style-name="lastrow-first-left-top-">
            <text:p>Number of organisations supported</text:p>
          </table:table-cell>
          <table:table-cell office:value-type="float" table:style-name="lastrow-right-bottom-n-" office:value="14"/>
          <table:table-cell office:value-type="float" table:style-name="lastrow-right-bottom-n-" office:value="7"/>
          <table:table-cell office:value-type="float" table:style-name="lastrow-right-bottom-n-" office:value="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Launched in FY19, the Powering our Community Solar Fund is an initiative whereby AGL Energy employees are able to nominate local community groups to receive an AGL Energy-donated and installed solar system. An employee-based committee selects the most worthy entries, based upon their contribution to social and economic inclusion. By directing funds to this initiative, AGL Energy will be able to maximise local community engagement and encourage employee support for local community organisations.</text:p>
          </table:table-cell>
        </table:table-row>
      </table:table>
      <table:table table:style-name="ta1" table:name="AGL Community Fund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GL Community Fund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AGL Energy contributed additional funds to match PowAR contributions at PowAR assets in recognition of differences in PowAR and AGL Energy social licence requirements and in recognition of significant reductions in FY20 spend. The Crib Point Import Jetty Project ended with additional contributions to key community partners to fund events into FY22 and allow community partners additional time to find replacement sponsors following the decision that the Crib Point Import Jetty Project would not proceed.</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Hallett wind farms</text:p>
          </table:table-cell>
          <table:table-cell office:value-type="float" table:style-name="right-bottom-n-g-" office:value="50053"/>
          <table:table-cell office:value-type="float" table:style-name="right-bottom-n-g-" office:value="37902"/>
          <table:table-cell office:value-type="float" table:style-name="right-bottom-n-g-" office:value="96917"/>
          <table:table-cell office:value-type="float" table:style-name="right-bottom-n-g-" office:value="101650"/>
          <table:table-cell office:value-type="float" table:style-name="right-bottom-n-g-" office:value="78525"/>
        </table:table-row>
        <table:table-row table:style-name="ro1">
          <table:table-cell office:value-type="string" table:style-name="first-left-bottom-">
            <text:p>Macarthur Wind Farm</text:p>
          </table:table-cell>
          <table:table-cell office:value-type="float" table:style-name="right-bottom-n-g-" office:value="55964"/>
          <table:table-cell office:value-type="float" table:style-name="right-bottom-n-g-" office:value="99191"/>
          <table:table-cell office:value-type="float" table:style-name="right-bottom-n-g-" office:value="74535"/>
          <table:table-cell office:value-type="float" table:style-name="right-bottom-n-g-" office:value="101003"/>
          <table:table-cell office:value-type="float" table:style-name="right-bottom-n-g-" office:value="94075"/>
        </table:table-row>
        <table:table-row table:style-name="ro1">
          <table:table-cell office:value-type="string" table:style-name="first-left-bottom-">
            <text:p>Oaklands Hill Wind Farm</text:p>
          </table:table-cell>
          <table:table-cell office:value-type="float" table:style-name="right-bottom-n-g-" office:value="48500"/>
          <table:table-cell office:value-type="float" table:style-name="right-bottom-n-g-" office:value="41338"/>
          <table:table-cell office:value-type="float" table:style-name="right-bottom-n-g-" office:value="35155"/>
          <table:table-cell office:value-type="float" table:style-name="right-bottom-n-g-" office:value="65000"/>
          <table:table-cell office:value-type="float" table:style-name="right-bottom-n-g-" office:value="60500"/>
        </table:table-row>
        <table:table-row table:style-name="ro1">
          <table:table-cell office:value-type="string" table:style-name="first-left-bottom-">
            <text:p>Silverton Wind Farm</text:p>
          </table:table-cell>
          <table:table-cell office:value-type="float" table:style-name="right-bottom-n-" office:value="0"/>
          <table:table-cell office:value-type="float" table:style-name="right-bottom-n-g-" office:value="30490"/>
          <table:table-cell office:value-type="float" table:style-name="right-bottom-n-g-" office:value="4091"/>
          <table:table-cell office:value-type="float" table:style-name="right-bottom-n-g-" office:value="2723"/>
          <table:table-cell office:value-type="float" table:style-name="right-bottom-n-g-" office:value="22124"/>
        </table:table-row>
        <table:table-row table:style-name="ro1">
          <table:table-cell office:value-type="string" table:style-name="first-left-bottom-">
            <text:p>Coopers Gap Wind Farm</text:p>
          </table:table-cell>
          <table:table-cell office:value-type="float" table:style-name="right-bottom-n-g-" office:value="44000"/>
          <table:table-cell office:value-type="float" table:style-name="right-bottom-n-g-" office:value="62221"/>
          <table:table-cell office:value-type="float" table:style-name="right-bottom-n-g-" office:value="17552"/>
          <table:table-cell office:value-type="float" table:style-name="right-bottom-n-g-" office:value="19377"/>
          <table:table-cell office:value-type="float" table:style-name="right-bottom-n-g-" office:value="55453"/>
        </table:table-row>
        <table:table-row table:style-name="ro1">
          <table:table-cell office:value-type="string" table:style-name="first-left-bottom-">
            <text:p>Wattle Point Wind Farm</text:p>
          </table:table-cell>
          <table:table-cell office:value-type="float" table:style-name="right-bottom-n-g-" office:value="5000"/>
          <table:table-cell office:value-type="float" table:style-name="right-bottom-n-g-" office:value="35000"/>
          <table:table-cell office:value-type="float" table:style-name="right-bottom-n-g-" office:value="2727"/>
          <table:table-cell office:value-type="float" table:style-name="right-bottom-n-g-" office:value="38449"/>
          <table:table-cell office:value-type="float" table:style-name="right-bottom-n-g-" office:value="27991"/>
        </table:table-row>
        <table:table-row table:style-name="ro1">
          <table:table-cell office:value-type="string" table:style-name="first-left-bottom-">
            <text:p>Broken Hill Solar Plant</text:p>
          </table:table-cell>
          <table:table-cell office:value-type="float" table:style-name="right-bottom-n-g-" office:value="61280"/>
          <table:table-cell office:value-type="float" table:style-name="right-bottom-n-g-" office:value="34000"/>
          <table:table-cell office:value-type="float" table:style-name="right-bottom-n-g-" office:value="7000"/>
          <table:table-cell office:value-type="float" table:style-name="right-bottom-n-g-" office:value="5960"/>
          <table:table-cell office:value-type="float" table:style-name="right-bottom-n-g-" office:value="37100"/>
        </table:table-row>
        <table:table-row table:style-name="ro1">
          <table:table-cell office:value-type="string" table:style-name="first-left-bottom-">
            <text:p>Nyngan Solar Plant</text:p>
          </table:table-cell>
          <table:table-cell office:value-type="float" table:style-name="right-bottom-n-" office:value="500"/>
          <table:table-cell office:value-type="float" table:style-name="right-bottom-n-" office:value="0"/>
          <table:table-cell office:value-type="float" table:style-name="right-bottom-n-g-" office:value="3880"/>
          <table:table-cell office:value-type="float" table:style-name="right-bottom-n-g-" office:value="2218"/>
          <table:table-cell office:value-type="float" table:style-name="right-bottom-n-g-" office:value="26278"/>
        </table:table-row>
        <table:table-row table:style-name="ro1">
          <table:table-cell office:value-type="string" table:style-name="first-left-bottom-">
            <text:p>Newcastle Gas Storage Facility</text:p>
          </table:table-cell>
          <table:table-cell office:value-type="float" table:style-name="right-bottom-n-g-" office:value="20641"/>
          <table:table-cell office:value-type="float" table:style-name="right-bottom-n-g-" office:value="30000"/>
          <table:table-cell office:value-type="float" table:style-name="right-bottom-n-g-" office:value="44310"/>
          <table:table-cell office:value-type="float" table:style-name="right-bottom-n-g-" office:value="60000"/>
          <table:table-cell office:value-type="float" table:style-name="right-bottom-n-g-" office:value="65805"/>
        </table:table-row>
        <table:table-row table:style-name="ro1">
          <table:table-cell office:value-type="string" table:style-name="first-left-bottom-">
            <text:p>Gloucester Local Community Investment Program</text:p>
          </table:table-cell>
          <table:table-cell office:value-type="float" table:style-name="right-bottom-n-g-" office:value="21324"/>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first-left-bottom-">
            <text:p>Camden Community Fund/Grants</text:p>
          </table:table-cell>
          <table:table-cell office:value-type="float" table:style-name="right-bottom-n-g-" office:value="29359"/>
          <table:table-cell office:value-type="float" table:style-name="right-bottom-n-g-" office:value="62636"/>
          <table:table-cell office:value-type="float" table:style-name="right-bottom-n-g-" office:value="49797"/>
          <table:table-cell office:value-type="float" table:style-name="right-bottom-n-g-" office:value="84646"/>
          <table:table-cell office:value-type="float" table:style-name="right-bottom-n-g-" office:value="98996"/>
        </table:table-row>
        <table:table-row table:style-name="ro1">
          <table:table-cell office:value-type="string" table:style-name="first-left-bottom-">
            <text:p>Silver Springs/Wallumbilla Community Fund/Grants</text:p>
          </table:table-cell>
          <table:table-cell office:value-type="float" table:style-name="right-bottom-n-g-" office:value="35200"/>
          <table:table-cell office:value-type="float" table:style-name="right-bottom-n-g-" office:value="25550"/>
          <table:table-cell office:value-type="float" table:style-name="right-bottom-n-g-" office:value="79271"/>
          <table:table-cell office:value-type="float" table:style-name="right-bottom-n-g-" office:value="37244"/>
          <table:table-cell office:value-type="float" table:style-name="right-bottom-n-g-" office:value="10250"/>
        </table:table-row>
        <table:table-row table:style-name="ro1">
          <table:table-cell office:value-type="string" table:style-name="first-left-bottom-">
            <text:p>Gloucester Independent Community Legacy Fund</text:p>
          </table:table-cell>
          <table:table-cell office:value-type="float" table:style-name="right-bottom-n-g-" office:value="444100"/>
          <table:table-cell office:value-type="float" table:style-name="right-bottom-n-g-" office:value="520301"/>
          <table:table-cell office:value-type="float" table:style-name="right-bottom-n-g-" office:value="666907"/>
          <table:table-cell office:value-type="float" table:style-name="right-bottom-n-" office:value="0"/>
          <table:table-cell office:value-type="float" table:style-name="right-bottom-n-" office:value="0"/>
        </table:table-row>
        <table:table-row table:style-name="ro1">
          <table:table-cell office:value-type="string" table:style-name="lastrow-first-left-bottom-">
            <text:p>Crib Point Gas Import Jetty Project</text:p>
          </table:table-cell>
          <table:table-cell office:value-type="string" table:style-name="lastrow-left-bottom-">
            <text:p>NR</text:p>
          </table:table-cell>
          <table:table-cell office:value-type="string" table:style-name="lastrow-left-bottom-">
            <text:p>NR</text:p>
          </table:table-cell>
          <table:table-cell office:value-type="float" table:style-name="lastrow-right-bottom-n-g-" office:value="232057"/>
          <table:table-cell office:value-type="float" table:style-name="lastrow-right-bottom-n-g-" office:value="124440"/>
          <table:table-cell office:value-type="float" table:style-name="lastrow-right-bottom-n-g-" office:value="16200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p-" table:number-columns-spanned="6" table:number-rows-spanned="1">
            <text:p>Powering Australian Renewables Fund (PowAR, formerly PARF) assets were included fully in FY18, and AGL Energy's contribution to PARF assets is 20% in FY19 and FY20. AGL Energy contributed additional funds in FY21.</text:p>
          </table:table-cell>
        </table:table-row>
        <table:table-row table:style-name="ro1">
          <table:table-cell office:value-type="string" table:style-name="first-left-bottom-" table:number-columns-spanned="6" table:number-rows-spanned="1">
            <text:p>Amounts relate to actual expenditure in the financial year.</text:p>
          </table:table-cell>
        </table:table-row>
        <table:table-row table:style-name="ro1">
          <table:table-cell office:value-type="string" table:style-name="first-left-bottom-" table:number-columns-spanned="6" table:number-rows-spanned="1">
            <text:p>A community fund is a set amount of investment in a specific community in which AGL operates. Funds include amounts disbursed through grant programs allocated through a publicly advertised expression of interest process which is open to all organisations and associations operating within the community which meet a specific set of criteria.  Community funds may include ad-hoc sponsorships or donations (cash or in-kind) that occur throughout the year and outside of an advertised community grant round.</text:p>
          </table:table-cell>
        </table:table-row>
        <table:table-row table:style-name="ro1">
          <table:table-cell office:value-type="string" table:style-name="first-left-bottom-" table:number-columns-spanned="6" table:number-rows-spanned="1">
            <text:p>NR: Not Reported</text:p>
          </table:table-cell>
        </table:table-row>
      </table:table>
      <table:table table:style-name="ta1" table:name="Community contribution b...(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charitable caus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c2-">
            <text:p>Overall community contributions for FY21 were $5.2 million. During FY21, we made improvements to the way in which we account for community contributions, to provide further alignment with the Business for Societal Impact’s (B4Si) framework, a recognised global standard for measuring and managing social impact. The inclusion of the Energy Literacy Program in the FY21 data (following improvements made to the processes for identifying and gathering social investment data across the organisation) resulted in a significant increase in contributions to the Environment and Education categories. The impact of COVID-19 on community needs has increased contributions to Health and Economic Development. The increase in the Other category reflects the inclusion of management costs including employee salaries and relevant industry association membership fees in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rts and Culture</text:p>
          </table:table-cell>
          <table:table-cell office:value-type="float" table:style-name="right-bottom-n-g-" office:value="1041926"/>
          <table:table-cell office:value-type="float" table:style-name="right-bottom-n-g-" office:value="1518407"/>
          <table:table-cell office:value-type="float" table:style-name="right-bottom-n-g-" office:value="1546109"/>
          <table:table-cell office:value-type="float" table:style-name="right-bottom-n-g-" office:value="1501200"/>
          <table:table-cell office:value-type="float" table:style-name="right-bottom-n-g-" office:value="399257"/>
        </table:table-row>
        <table:table-row table:style-name="ro1">
          <table:table-cell office:value-type="string" table:style-name="first-left-bottom-">
            <text:p>Economic development</text:p>
          </table:table-cell>
          <table:table-cell office:value-type="float" table:style-name="right-bottom-n-g-" office:value="586367"/>
          <table:table-cell office:value-type="float" table:style-name="right-bottom-n-g-" office:value="630836"/>
          <table:table-cell office:value-type="float" table:style-name="right-bottom-n-g-" office:value="340260"/>
          <table:table-cell office:value-type="float" table:style-name="right-bottom-n-g-" office:value="297720"/>
          <table:table-cell office:value-type="float" table:style-name="right-bottom-n-g-" office:value="402536"/>
        </table:table-row>
        <table:table-row table:style-name="ro1">
          <table:table-cell office:value-type="string" table:style-name="first-left-bottom-">
            <text:p>Education and young people</text:p>
          </table:table-cell>
          <table:table-cell office:value-type="float" table:style-name="right-bottom-n-g-" office:value="389200"/>
          <table:table-cell office:value-type="float" table:style-name="right-bottom-n-g-" office:value="421948"/>
          <table:table-cell office:value-type="float" table:style-name="right-bottom-n-g-" office:value="1063641"/>
          <table:table-cell office:value-type="float" table:style-name="right-bottom-n-g-" office:value="435113"/>
          <table:table-cell office:value-type="float" table:style-name="right-bottom-n-g-" office:value="922366"/>
        </table:table-row>
        <table:table-row table:style-name="ro1">
          <table:table-cell office:value-type="string" table:style-name="first-left-bottom-">
            <text:p>Environment</text:p>
          </table:table-cell>
          <table:table-cell office:value-type="float" table:style-name="right-bottom-n-g-" office:value="356279"/>
          <table:table-cell office:value-type="float" table:style-name="right-bottom-n-g-" office:value="508179"/>
          <table:table-cell office:value-type="float" table:style-name="right-bottom-n-g-" office:value="531391"/>
          <table:table-cell office:value-type="float" table:style-name="right-bottom-n-g-" office:value="476516"/>
          <table:table-cell office:value-type="float" table:style-name="right-bottom-n-g-" office:value="989625"/>
        </table:table-row>
        <table:table-row table:style-name="ro1">
          <table:table-cell office:value-type="string" table:style-name="first-left-bottom-">
            <text:p>Health</text:p>
          </table:table-cell>
          <table:table-cell office:value-type="float" table:style-name="right-bottom-n-g-" office:value="313065"/>
          <table:table-cell office:value-type="float" table:style-name="right-bottom-n-g-" office:value="250298"/>
          <table:table-cell office:value-type="float" table:style-name="right-bottom-n-g-" office:value="462578"/>
          <table:table-cell office:value-type="float" table:style-name="right-bottom-n-g-" office:value="294210"/>
          <table:table-cell office:value-type="float" table:style-name="right-bottom-n-g-" office:value="335351"/>
        </table:table-row>
        <table:table-row table:style-name="ro1">
          <table:table-cell office:value-type="string" table:style-name="first-left-bottom-">
            <text:p>Social welfare</text:p>
          </table:table-cell>
          <table:table-cell office:value-type="float" table:style-name="right-bottom-n-g-" office:value="488509"/>
          <table:table-cell office:value-type="float" table:style-name="right-bottom-n-g-" office:value="443638"/>
          <table:table-cell office:value-type="float" table:style-name="right-bottom-n-g-" office:value="253770"/>
          <table:table-cell office:value-type="float" table:style-name="right-bottom-n-g-" office:value="183799"/>
          <table:table-cell office:value-type="float" table:style-name="right-bottom-n-g-" office:value="411285"/>
        </table:table-row>
        <table:table-row table:style-name="ro1">
          <table:table-cell office:value-type="string" table:style-name="first-left-bottom-">
            <text:p>Emergency relief</text:p>
          </table:table-cell>
          <table:table-cell office:value-type="float" table:style-name="right-bottom-n-" office:value="0"/>
          <table:table-cell office:value-type="float" table:style-name="right-bottom-n-g-" office:value="51099"/>
          <table:table-cell office:value-type="float" table:style-name="right-bottom-n-g-" office:value="36406"/>
          <table:table-cell office:value-type="float" table:style-name="right-bottom-n-g-" office:value="893763"/>
          <table:table-cell office:value-type="float" table:style-name="right-bottom-n-g-" office:value="47542"/>
        </table:table-row>
        <table:table-row table:style-name="ro1">
          <table:table-cell office:value-type="string" table:style-name="lastrow-first-left-bottom-">
            <text:p>Other</text:p>
          </table:table-cell>
          <table:table-cell office:value-type="float" table:style-name="lastrow-right-bottom-n-g-" office:value="331276"/>
          <table:table-cell office:value-type="float" table:style-name="lastrow-right-bottom-n-g-" office:value="458150"/>
          <table:table-cell office:value-type="float" table:style-name="lastrow-right-bottom-n-g-" office:value="237135"/>
          <table:table-cell office:value-type="float" table:style-name="lastrow-right-bottom-n-g-" office:value="204723"/>
          <table:table-cell office:value-type="float" table:style-name="lastrow-right-bottom-n-g-" office:value="170801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ncludes the AGL Energy matched component only of donations raised through Employee Giving and fundraising events, not the donations given by employees. Matched amounts are included in the year in which the employee donations were made (even though the matched payment may have been made after the close of the financial year).</text:p>
          </table:table-cell>
        </table:table-row>
        <table:table-row table:style-name="ro1">
          <table:table-cell office:value-type="string" table:style-name="first-left-bottom-" table:number-columns-spanned="6" table:number-rows-spanned="1">
            <text:p>AGL utilises the Business 4 Societal Impact (formerly LBG) framework. This framework is a recognised measurement standard that any company can apply to measure and manage their community investment.</text:p>
          </table:table-cell>
        </table:table-row>
        <table:table-row table:style-name="ro1">
          <table:table-cell office:value-type="string" table:style-name="first-left-bottom-" table:number-columns-spanned="6" table:number-rows-spanned="1">
            <text:p>From FY18, the LBG model included a classification called 'Emergency relief'. Donations under this category were not measured prior to FY18.</text:p>
          </table:table-cell>
        </table:table-row>
        <table:table-row table:style-name="ro1">
          <table:table-cell office:value-type="string" table:style-name="first-left-bottom-" table:number-columns-spanned="6" table:number-rows-spanned="1">
            <text:p>Contributions identified as 'Other' relate to the value of management costs for community facing employees, along with volunteering time taken by employees. Volunteering is undertaken for a range of causes, however the causes are not captured in our data systems.</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table:table table:style-name="ta1" table:name="Community contribution b...(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program area</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c2-">
            <text:p>Overall community contributions for FY21 were $5.2 million. During FY21, we made improvements to the way in which we account for community contributions, to provide further alignment with the Business for Societal Impact’s (B4Si) framework, a recognised global standard for measuring and managing social impact. Aspects of the Energy Literacy Program as well as the value of Defence Force and Emergency Services volunteering undertaken by our employees have been included in the FY21 data following improvements made to the processes for identifying and gathering social investment data across the organisation. Around $1.6 million of management costs are also included, which have not been accounted for in prior year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Community Funds</text:p>
          </table:table-cell>
          <table:table-cell office:value-type="float" table:style-name="right-bottom-n-g-" office:value="815921"/>
          <table:table-cell office:value-type="float" table:style-name="right-bottom-n-g-" office:value="978628"/>
          <table:table-cell office:value-type="float" table:style-name="right-bottom-n-g-" office:value="1314199"/>
          <table:table-cell office:value-type="float" table:style-name="right-bottom-n-g-" office:value="718810"/>
          <table:table-cell office:value-type="float" table:style-name="right-bottom-n-g-" office:value="794004"/>
        </table:table-row>
        <table:table-row table:style-name="ro1">
          <table:table-cell office:value-type="string" table:style-name="first-left-bottom-">
            <text:p>AGL Loy Yang Community Support Program</text:p>
          </table:table-cell>
          <table:table-cell office:value-type="float" table:style-name="right-bottom-n-g-" office:value="159190"/>
          <table:table-cell office:value-type="float" table:style-name="right-bottom-n-g-" office:value="130580"/>
          <table:table-cell office:value-type="float" table:style-name="right-bottom-n-g-" office:value="163400"/>
          <table:table-cell office:value-type="float" table:style-name="right-bottom-n-g-" office:value="112500"/>
          <table:table-cell office:value-type="float" table:style-name="right-bottom-n-g-" office:value="348655"/>
        </table:table-row>
        <table:table-row table:style-name="ro1">
          <table:table-cell office:value-type="string" table:style-name="first-left-bottom-">
            <text:p>AGL Macquarie Community Support Program</text:p>
          </table:table-cell>
          <table:table-cell office:value-type="float" table:style-name="right-bottom-n-g-" office:value="96778"/>
          <table:table-cell office:value-type="float" table:style-name="right-bottom-n-g-" office:value="82049"/>
          <table:table-cell office:value-type="float" table:style-name="right-bottom-n-g-" office:value="82285"/>
          <table:table-cell office:value-type="float" table:style-name="right-bottom-n-g-" office:value="132731"/>
          <table:table-cell office:value-type="float" table:style-name="right-bottom-n-g-" office:value="135031"/>
        </table:table-row>
        <table:table-row table:style-name="ro1">
          <table:table-cell office:value-type="string" table:style-name="first-left-bottom-">
            <text:p>Retail sponsorships</text:p>
          </table:table-cell>
          <table:table-cell office:value-type="float" table:style-name="right-bottom-n-g-" office:value="1186000"/>
          <table:table-cell office:value-type="float" table:style-name="right-bottom-n-g-" office:value="1763000"/>
          <table:table-cell office:value-type="float" table:style-name="right-bottom-n-g-" office:value="1663000"/>
          <table:table-cell office:value-type="float" table:style-name="right-bottom-n-g-" office:value="1368000"/>
          <table:table-cell office:value-type="float" table:style-name="right-bottom-n-g-" office:value="164000"/>
        </table:table-row>
        <table:table-row table:style-name="ro1">
          <table:table-cell office:value-type="string" table:style-name="first-left-bottom-">
            <text:p>Energy for Life Strategic Partnerships</text:p>
          </table:table-cell>
          <table:table-cell office:value-type="float" table:style-name="right-bottom-n-g-" office:value="622074"/>
          <table:table-cell office:value-type="float" table:style-name="right-bottom-n-g-" office:value="620566"/>
          <table:table-cell office:value-type="float" table:style-name="right-bottom-n-g-" office:value="220000"/>
          <table:table-cell office:value-type="float" table:style-name="right-bottom-n-g-" office:value="220000"/>
          <table:table-cell office:value-type="float" table:style-name="right-bottom-n-g-" office:value="460000"/>
        </table:table-row>
        <table:table-row table:style-name="ro1">
          <table:table-cell office:value-type="string" table:style-name="first-left-bottom-">
            <text:p>Employee Giving and fundraising events</text:p>
          </table:table-cell>
          <table:table-cell office:value-type="float" table:style-name="right-bottom-n-g-" office:value="137734"/>
          <table:table-cell office:value-type="float" table:style-name="right-bottom-n-g-" office:value="131326"/>
          <table:table-cell office:value-type="float" table:style-name="right-bottom-n-g-" office:value="179032"/>
          <table:table-cell office:value-type="float" table:style-name="right-bottom-n-g-" office:value="266085"/>
          <table:table-cell office:value-type="float" table:style-name="right-bottom-n-g-" office:value="140978"/>
        </table:table-row>
        <table:table-row table:style-name="ro1">
          <table:table-cell office:value-type="string" table:style-name="first-left-bottom-">
            <text:p>Employee Volunteering</text:p>
          </table:table-cell>
          <table:table-cell office:value-type="float" table:style-name="right-bottom-n-g-" office:value="309076"/>
          <table:table-cell office:value-type="float" table:style-name="right-bottom-n-g-" office:value="412165"/>
          <table:table-cell office:value-type="float" table:style-name="right-bottom-n-g-" office:value="237135"/>
          <table:table-cell office:value-type="float" table:style-name="right-bottom-n-g-" office:value="204723"/>
          <table:table-cell office:value-type="float" table:style-name="right-bottom-n-g-" office:value="135568"/>
        </table:table-row>
        <table:table-row table:style-name="ro1">
          <table:table-cell office:value-type="string" table:style-name="lastrow-first-left-bottom-">
            <text:p>Other local sponsorships &amp; donations</text:p>
          </table:table-cell>
          <table:table-cell office:value-type="float" table:style-name="lastrow-right-bottom-n-g-" office:value="179850"/>
          <table:table-cell office:value-type="float" table:style-name="lastrow-right-bottom-n-g-" office:value="164241"/>
          <table:table-cell office:value-type="float" table:style-name="lastrow-right-bottom-n-g-" office:value="612239"/>
          <table:table-cell office:value-type="float" table:style-name="lastrow-right-bottom-n-g-" office:value="1264195"/>
          <table:table-cell office:value-type="float" table:style-name="lastrow-right-bottom-n-g-" office:value="303774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mounts reported under 'Employee Giving and fundraising events' represent AGL Energy's matched funding only, not the donations given by employees. Matched amounts are included in the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A community fund is a set amount of investment in a specific community in which AGL Energy operates. Funds include amounts disbursed through grant programs allocated through a publicly advertised expression of interest process which is open to all organisations and associations operating within the community which meet a specific set of criteria.  Community funds may include ad-hoc sponsorships or donations (cash or in-kind) that occur throughout the year and outside of an advertised community grant round.</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table:table table:style-name="ta1" table:name="Community contribution b...(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motivation for investmen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c2-">
            <text:p>Overall community contributions were $5.2 million in FY21. During FY21, we made improvements to the way in which we account for community contributions, to provide further alignment with the Business for Societal Impact’s (B4Si) framework, a recognised global standard for measuring and managing social impact. The inclusion of the Energy Literacy Program in the FY21 data (following improvements made to the processes for identifying and gathering social investment data across the organisation) contributed to the increases in the commercial initiatives and community investment categories. In addition, many community contributions that were categorised as charitable donations in FY20 have been classified as community investments from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haritable donation</text:p>
          </table:table-cell>
          <table:table-cell office:value-type="float" table:style-name="right-bottom-n-g-" office:value="255962"/>
          <table:table-cell office:value-type="float" table:style-name="right-bottom-n-g-" office:value="177326"/>
          <table:table-cell office:value-type="float" table:style-name="right-bottom-n-g-" office:value="396437"/>
          <table:table-cell office:value-type="float" table:style-name="right-bottom-n-g-" office:value="1502708"/>
          <table:table-cell office:value-type="float" table:style-name="right-bottom-n-g-" office:value="761791"/>
        </table:table-row>
        <table:table-row table:style-name="ro1">
          <table:table-cell office:value-type="string" table:style-name="first-left-bottom-">
            <text:p>Community investment</text:p>
          </table:table-cell>
          <table:table-cell office:value-type="float" table:style-name="right-bottom-n-g-" office:value="2088160"/>
          <table:table-cell office:value-type="float" table:style-name="right-bottom-n-g-" office:value="2497229"/>
          <table:table-cell office:value-type="float" table:style-name="right-bottom-n-g-" office:value="2544353"/>
          <table:table-cell office:value-type="float" table:style-name="right-bottom-n-g-" office:value="1550884"/>
          <table:table-cell office:value-type="float" table:style-name="right-bottom-n-g-" office:value="2288376"/>
        </table:table-row>
        <table:table-row table:style-name="ro1">
          <table:table-cell office:value-type="string" table:style-name="lastrow-first-left-bottom-">
            <text:p>Commercial initiative</text:p>
          </table:table-cell>
          <table:table-cell office:value-type="float" table:style-name="lastrow-right-bottom-n-g-" office:value="1162500"/>
          <table:table-cell office:value-type="float" table:style-name="lastrow-right-bottom-n-g-" office:value="1608000"/>
          <table:table-cell office:value-type="float" table:style-name="lastrow-right-bottom-n-g-" office:value="1530500"/>
          <table:table-cell office:value-type="float" table:style-name="lastrow-right-bottom-n-g-" office:value="1233451"/>
          <table:table-cell office:value-type="float" table:style-name="lastrow-right-bottom-n-g-" office:value="216581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ncludes the AGL Energy matched component only of donations raised through Employee Giving and fundraising events, and not the donations made by employees. Matched amounts are included in the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The motivation types are based on the Business 4 Societal Impact (formerly LBG) framework, and comprise:</text:p>
          </table:table-cell>
        </table:table-row>
        <table:table-row table:style-name="ro1">
          <table:table-cell office:value-type="string" table:style-name="first-left-bottom-" table:number-columns-spanned="6" table:number-rows-spanned="1">
            <text:p>Charitable donation – If the contribution is made out of a sense of moral responsibility or in response to society’s expectations.</text:p>
          </table:table-cell>
        </table:table-row>
        <table:table-row table:style-name="ro1">
          <table:table-cell office:value-type="string" table:style-name="first-left-bottom-" table:number-columns-spanned="6" table:number-rows-spanned="1">
            <text:p>Community investment – If the contribution is made out of a belief that companies have a long-term interest in fostering a healthy community in the areas in which they operate. This is often considered enlightened self-interest.</text:p>
          </table:table-cell>
        </table:table-row>
        <table:table-row table:style-name="ro1">
          <table:table-cell office:value-type="string" table:style-name="first-left-bottom-" table:number-columns-spanned="6" table:number-rows-spanned="1">
            <text:p>Commercial initiative – If the contribution is part of a program that is designed to provide direct benefits to the company, including stronger brand image, increased profitability, reduced costs and improved customer loyalty.</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table:table table:style-name="ta1" table:name="Community contribution b...(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contribution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c2-">
            <text:p>Overall community contributions for FY21 were $5.2 million. During FY21, we made improvements to the way in which we account for community contributions, to provide further alignment with the Business for Societal Impact’s (B4Si) framework, a recognised global standard for measuring and managing social impact. The Energy Literacy Program, which accounts for over $980k of the cash contribution, has been included in the FY21 data, following improvements made to the processes for identifying and gathering social investment data across the organisation. The decrease in the contribution from volunteering and Employee Giving is due to the impact of COVID-19, although for the first time in FY21 volunteering leave for Defence Force and Emergency Services has been included. Around $1.6 million of management costs are also included, which have not been accounted for in prior year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ash</text:p>
          </table:table-cell>
          <table:table-cell office:value-type="float" table:style-name="right-bottom-n-g-" office:value="3196546"/>
          <table:table-cell office:value-type="float" table:style-name="right-bottom-n-g-" office:value="3870390"/>
          <table:table-cell office:value-type="float" table:style-name="right-bottom-n-g-" office:value="3863842"/>
          <table:table-cell office:value-type="float" table:style-name="right-bottom-n-g-" office:value="3951830"/>
          <table:table-cell office:value-type="float" table:style-name="right-bottom-n-g-" office:value="3511462"/>
        </table:table-row>
        <table:table-row table:style-name="ro1">
          <table:table-cell office:value-type="string" table:style-name="first-left-bottom-">
            <text:p>Volunteering</text:p>
          </table:table-cell>
          <table:table-cell office:value-type="float" table:style-name="right-bottom-n-g-" office:value="309076"/>
          <table:table-cell office:value-type="float" table:style-name="right-bottom-n-g-" office:value="412165"/>
          <table:table-cell office:value-type="float" table:style-name="right-bottom-n-g-" office:value="237135"/>
          <table:table-cell office:value-type="float" table:style-name="right-bottom-n-g-" office:value="204723"/>
          <table:table-cell office:value-type="float" table:style-name="right-bottom-n-g-" office:value="135568"/>
        </table:table-row>
        <table:table-row table:style-name="ro1">
          <table:table-cell office:value-type="string" table:style-name="first-left-bottom-">
            <text:p>In-kind contributions</text:p>
          </table:table-cell>
          <table:table-cell office:value-type="float" table:style-name="right-bottom-n-g-" office:value="1000"/>
          <table:table-cell office:value-type="float" table:style-name="right-bottom-n-" office:value="0"/>
          <table:table-cell office:value-type="float" table:style-name="right-bottom-n-g-" office:value="370313"/>
          <table:table-cell office:value-type="float" table:style-name="right-bottom-n-g-" office:value="130489"/>
          <table:table-cell office:value-type="float" table:style-name="right-bottom-n-" office:value="0"/>
        </table:table-row>
        <table:table-row table:style-name="ro1">
          <table:table-cell office:value-type="string" table:style-name="lastrow-first-left-bottom-">
            <text:p>Management costs</text:p>
          </table:table-cell>
          <table:table-cell office:value-type="string" table:style-name="lastrow-empty-left-top-"/>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g-" office:value="156895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ncludes the AGL Energy matched component only of donations raised through Employee Giving and fundraising events, and not the donations made by employees.</text:p>
          </table:table-cell>
        </table:table-row>
        <table:table-row table:style-name="ro1">
          <table:table-cell office:value-type="string" table:style-name="first-left-bottom-" table:number-columns-spanned="6" table:number-rows-spanned="1">
            <text:p>Matched amounts are included in the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 table:number-columns-spanned="6" table:number-rows-spanned="1">
            <text:p>In kind contributions from FY21 have been reclassified as cash contributions based on B4Si guidelines.</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table:table table:style-name="ta1" table:name="Effective tax ra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ffective tax rat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c2-">
            <text:p>During FY21, we contributed a total of $524 million in taxes (including corporate income tax instalments of $106 million). Our effective tax rate on Underlying Profit is broadly in line with the Australian corporate tax rate of 30%. The effective tax rate has declined for FY21 due to prior year adjustments.</text:p>
          </table:table-cell>
        </table:table-row>
        <table:table-row table:number-rows-repeated="2" table:style-name="ro1"/>
        <table:table-row table:style-name="ro1">
          <table:table-cell office:value-type="string" table:style-name="firstrow-headrow-first-left-bottom-">
            <text:p><text:span text:style-name="strong-firstrow-headrow-first-left-bottom-">Year</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Effective tax rate</text:p>
          </table:table-cell>
          <table:table-cell office:value-type="percentage" table:style-name="lastrow-right-bottom-n-p-d1-" office:value="0.29600000000000004"/>
          <table:table-cell office:value-type="percentage" table:style-name="lastrow-right-bottom-n-p-d1-" office:value="0.295"/>
          <table:table-cell office:value-type="percentage" table:style-name="lastrow-right-bottom-n-p-d1-" office:value="0.29100000000000004"/>
          <table:table-cell office:value-type="percentage" table:style-name="lastrow-right-bottom-n-p-d1-" office:value="0.28300000000000003"/>
          <table:table-cell office:value-type="percentage" table:style-name="lastrow-right-bottom-n-p-d1-" office:value="0.2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ffective tax rate refers to AGL Energy’s underlying income tax expense expressed as a percentage of AGL Energy’s Underlying Profit.</text:p>
          </table:table-cell>
        </table:table-row>
      </table:table>
      <table:table table:style-name="ta1" table:name="Effective tax rate rec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ffective tax rate reconcili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c2-">
            <text:p>Gross revenue ($m)</text:p>
          </table:table-cell>
          <table:table-cell office:value-type="float" table:style-name="right-bottom-n-g-" office:value="12584"/>
          <table:table-cell office:value-type="float" table:style-name="right-bottom-n-g-" office:value="12816"/>
          <table:table-cell office:value-type="float" table:style-name="right-bottom-n-g-" office:value="13246"/>
          <table:table-cell office:value-type="float" table:style-name="right-bottom-n-g-" office:value="12160"/>
          <table:table-cell office:value-type="float" table:style-name="right-bottom-n-g-" office:value="10942"/>
        </table:table-row>
        <table:table-row table:style-name="ro1">
          <table:table-cell office:value-type="string" table:style-name="first-left-bottom-c2-">
            <text:p>Underlying Profit before tax ($m)</text:p>
          </table:table-cell>
          <table:table-cell office:value-type="float" table:style-name="right-bottom-n-g-" office:value="1140"/>
          <table:table-cell office:value-type="float" table:style-name="right-bottom-n-g-" office:value="1444"/>
          <table:table-cell office:value-type="float" table:style-name="right-bottom-n-g-" office:value="1467"/>
          <table:table-cell office:value-type="float" table:style-name="right-bottom-n-g-" office:value="1138"/>
          <table:table-cell office:value-type="float" table:style-name="right-bottom-n-" office:value="734"/>
        </table:table-row>
        <table:table-row table:style-name="ro1">
          <table:table-cell office:value-type="string" table:style-name="first-left-bottom-c2-">
            <text:p>Underlying income tax ($m)</text:p>
          </table:table-cell>
          <table:table-cell office:value-type="float" table:style-name="right-bottom-n-" office:value="-338"/>
          <table:table-cell office:value-type="float" table:style-name="right-bottom-n-" office:value="-426"/>
          <table:table-cell office:value-type="float" table:style-name="right-bottom-n-" office:value="-427"/>
          <table:table-cell office:value-type="float" table:style-name="right-bottom-n-" office:value="-322"/>
          <table:table-cell office:value-type="float" table:style-name="right-bottom-n-" office:value="-199"/>
        </table:table-row>
        <table:table-row table:style-name="ro1">
          <table:table-cell office:value-type="string" table:style-name="first-left-bottom-c2-">
            <text:p>Non-controlling interest ($m)</text:p>
          </table:table-cell>
          <table:table-cell office:value-type="float" table:style-name="right-bottom-n-" office:value="0"/>
          <table:table-cell office:value-type="float" table:style-name="right-bottom-n-" office:value="1"/>
          <table:table-cell office:value-type="float" table:style-name="right-bottom-n-" office:value="4"/>
          <table:table-cell office:value-type="float" table:style-name="right-bottom-n-" office:value="0"/>
          <table:table-cell office:value-type="float" table:style-name="right-bottom-n-" office:value="-1"/>
        </table:table-row>
        <table:table-row table:style-name="ro1">
          <table:table-cell office:value-type="string" table:style-name="first-left-bottom-c2-">
            <text:p>Underlying Profit after tax ($m)</text:p>
          </table:table-cell>
          <table:table-cell office:value-type="float" table:style-name="right-bottom-n-" office:value="802"/>
          <table:table-cell office:value-type="float" table:style-name="right-bottom-n-g-" office:value="1018"/>
          <table:table-cell office:value-type="float" table:style-name="right-bottom-n-g-" office:value="1040"/>
          <table:table-cell office:value-type="float" table:style-name="right-bottom-n-" office:value="816"/>
          <table:table-cell office:value-type="float" table:style-name="right-bottom-n-" office:value="537"/>
        </table:table-row>
        <table:table-row table:style-name="ro1">
          <table:table-cell office:value-type="string" table:style-name="lastrow-first-left-bottom-">
            <text:p>Effective tax rate</text:p>
          </table:table-cell>
          <table:table-cell office:value-type="percentage" table:style-name="lastrow-right-bottom-n-p-d1-" office:value="0.29600000000000004"/>
          <table:table-cell office:value-type="percentage" table:style-name="lastrow-right-bottom-n-p-d1-" office:value="0.295"/>
          <table:table-cell office:value-type="percentage" table:style-name="lastrow-right-bottom-n-p-d1-" office:value="0.29100000000000004"/>
          <table:table-cell office:value-type="percentage" table:style-name="lastrow-right-bottom-n-p-d1-" office:value="0.28300000000000003"/>
          <table:table-cell office:value-type="percentage" table:style-name="lastrow-right-bottom-n-p-d1-" office:value="0.2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ffective tax rate refers to AGL Energy’s underlying income tax expense expressed as a percentage of AGL Energy’s Underlying Profit.</text:p>
          </table:table-cell>
        </table:table-row>
      </table:table>
      <table:table table:style-name="ta1" table:name="Australian tax contribu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ustralian tax contribution summar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c2-">
            <text:p>During FY21, AGL Energy contributed a total of $524 million in taxes (including corporate income tax instalments of $106 million). The decline in the overall cash tax is driven by a reduction in sales (due to a decline in the wholesale electricity price curves) and net profit.</text:p>
          </table:table-cell>
        </table:table-row>
        <table:table-row table:number-rows-repeated="2" table:style-name="ro1"/>
        <table:table-row table:style-name="ro1">
          <table:table-cell office:value-type="string" table:style-name="firstrow-headrow-first-left-bottom-">
            <text:p><text:span text:style-name="strong-firstrow-headrow-first-left-bottom-">Category</text:span></text:p>
          </table:table-cell>
          <table:table-cell office:value-type="string" table:style-name="firstrow-headrow-left-bottom-">
            <text:p><text:span text:style-name="strong-firstrow-headrow-left-bottom-">FY17 Cash Taxes Contributed</text:span></text:p>
          </table:table-cell>
          <table:table-cell office:value-type="string" table:style-name="firstrow-headrow-left-bottom-">
            <text:p><text:span text:style-name="strong-firstrow-headrow-left-bottom-">FY18 Cash Taxes Contributed</text:span></text:p>
          </table:table-cell>
          <table:table-cell office:value-type="string" table:style-name="firstrow-headrow-left-bottom-">
            <text:p><text:span text:style-name="strong-firstrow-headrow-left-bottom-">FY19 Cash Taxes Contributed</text:span></text:p>
          </table:table-cell>
          <table:table-cell office:value-type="string" table:style-name="firstrow-headrow-left-bottom-">
            <text:p><text:span text:style-name="strong-firstrow-headrow-left-bottom-">FY20 Cash Taxes Contributed</text:span></text:p>
          </table:table-cell>
          <table:table-cell office:value-type="string" table:style-name="firstrow-headrow-left-bottom-">
            <text:p><text:span text:style-name="strong-firstrow-headrow-left-bottom-">FY21 Cash Taxes Contributed</text:span></text:p>
          </table:table-cell>
        </table:table-row>
        <table:table-row table:style-name="ro1">
          <table:table-cell office:value-type="string" table:style-name="first-left-bottom-">
            <text:p>Income tax</text:p>
          </table:table-cell>
          <table:table-cell office:value-type="float" table:style-name="left-bottom-n-" office:value="292"/>
          <table:table-cell office:value-type="float" table:style-name="left-bottom-n-" office:value="159"/>
          <table:table-cell office:value-type="float" table:style-name="left-bottom-n-" office:value="263"/>
          <table:table-cell office:value-type="float" table:style-name="left-bottom-n-" office:value="232"/>
          <table:table-cell office:value-type="float" table:style-name="left-bottom-n-" office:value="106"/>
        </table:table-row>
        <table:table-row table:style-name="ro1">
          <table:table-cell office:value-type="string" table:style-name="first-left-bottom-">
            <text:p>Net GST payable on taxable supplies</text:p>
          </table:table-cell>
          <table:table-cell office:value-type="float" table:style-name="left-bottom-n-" office:value="263"/>
          <table:table-cell office:value-type="float" table:style-name="left-bottom-n-" office:value="291"/>
          <table:table-cell office:value-type="float" table:style-name="left-bottom-n-" office:value="293"/>
          <table:table-cell office:value-type="float" table:style-name="left-bottom-n-" office:value="247"/>
          <table:table-cell office:value-type="float" table:style-name="left-bottom-n-" office:value="166"/>
        </table:table-row>
        <table:table-row table:style-name="ro1">
          <table:table-cell office:value-type="string" table:style-name="first-left-bottom-">
            <text:p>Fringe benefits tax</text:p>
          </table:table-cell>
          <table:table-cell office:value-type="float" table:style-name="left-bottom-n-" office:value="2"/>
          <table:table-cell office:value-type="float" table:style-name="left-bottom-n-" office:value="2"/>
          <table:table-cell office:value-type="float" table:style-name="left-bottom-n-" office:value="1"/>
          <table:table-cell office:value-type="float" table:style-name="left-bottom-n-" office:value="2"/>
          <table:table-cell office:value-type="float" table:style-name="left-bottom-n-" office:value="1"/>
        </table:table-row>
        <table:table-row table:style-name="ro1">
          <table:table-cell office:value-type="string" table:style-name="first-left-bottom-">
            <text:p>Payroll tax</text:p>
          </table:table-cell>
          <table:table-cell office:value-type="float" table:style-name="left-bottom-n-" office:value="28"/>
          <table:table-cell office:value-type="float" table:style-name="left-bottom-n-" office:value="30"/>
          <table:table-cell office:value-type="float" table:style-name="left-bottom-n-" office:value="29"/>
          <table:table-cell office:value-type="float" table:style-name="left-bottom-n-" office:value="31"/>
          <table:table-cell office:value-type="float" table:style-name="left-bottom-n-" office:value="31"/>
        </table:table-row>
        <table:table-row table:style-name="ro1">
          <table:table-cell office:value-type="string" table:style-name="first-left-bottom-">
            <text:p>PAYG withholding</text:p>
          </table:table-cell>
          <table:table-cell office:value-type="float" table:style-name="left-bottom-n-" office:value="155"/>
          <table:table-cell office:value-type="float" table:style-name="left-bottom-n-" office:value="174"/>
          <table:table-cell office:value-type="float" table:style-name="left-bottom-n-" office:value="158"/>
          <table:table-cell office:value-type="float" table:style-name="left-bottom-n-" office:value="191"/>
          <table:table-cell office:value-type="float" table:style-name="left-bottom-n-" office:value="204"/>
        </table:table-row>
        <table:table-row table:style-name="ro1">
          <table:table-cell office:value-type="string" table:style-name="first-left-bottom-">
            <text:p>Land tax</text:p>
          </table:table-cell>
          <table:table-cell office:value-type="float" table:style-name="left-bottom-n-" office:value="1"/>
          <table:table-cell office:value-type="float" table:style-name="left-bottom-n-" office:value="1"/>
          <table:table-cell office:value-type="float" table:style-name="left-bottom-n-" office:value="1"/>
          <table:table-cell office:value-type="float" table:style-name="left-bottom-n-" office:value="1"/>
          <table:table-cell office:value-type="float" table:style-name="left-bottom-n-" office:value="1"/>
        </table:table-row>
        <table:table-row table:style-name="ro1">
          <table:table-cell office:value-type="string" table:style-name="first-left-bottom-">
            <text:p>Rates</text:p>
          </table:table-cell>
          <table:table-cell office:value-type="float" table:style-name="left-bottom-n-" office:value="8"/>
          <table:table-cell office:value-type="float" table:style-name="left-bottom-n-" office:value="9"/>
          <table:table-cell office:value-type="float" table:style-name="left-bottom-n-" office:value="8"/>
          <table:table-cell office:value-type="float" table:style-name="left-bottom-n-" office:value="8"/>
          <table:table-cell office:value-type="float" table:style-name="left-bottom-n-" office:value="9"/>
        </table:table-row>
        <table:table-row table:style-name="ro1">
          <table:table-cell office:value-type="string" table:style-name="first-left-bottom-">
            <text:p>Stamp duty</text:p>
          </table:table-cell>
          <table:table-cell office:value-type="string" table:style-name="left-bottom-">
            <text:p>-</text:p>
          </table:table-cell>
          <table:table-cell office:value-type="float" table:style-name="left-bottom-n-" office:value="0"/>
          <table:table-cell office:value-type="float" table:style-name="left-bottom-n-" office:value="4"/>
          <table:table-cell office:value-type="float" table:style-name="left-bottom-n-" office:value="3"/>
          <table:table-cell office:value-type="float" table:style-name="left-bottom-n-" office:value="4"/>
        </table:table-row>
        <table:table-row table:style-name="ro1">
          <table:table-cell office:value-type="string" table:style-name="lastrow-first-left-bottom-">
            <text:p>Fire services levy</text:p>
          </table:table-cell>
          <table:table-cell office:value-type="float" table:style-name="lastrow-left-bottom-n-" office:value="2"/>
          <table:table-cell office:value-type="float" table:style-name="lastrow-left-bottom-n-" office:value="2"/>
          <table:table-cell office:value-type="float" table:style-name="lastrow-left-bottom-n-" office:value="3"/>
          <table:table-cell office:value-type="float" table:style-name="lastrow-left-bottom-n-" office:value="2"/>
          <table:table-cell office:value-type="float" table:style-name="lastrow-left-bottom-n-" office:value="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Historical data is available in the download file.</text:p>
          </table:table-cell>
        </table:table-row>
      </table:table>
      <table:table table:style-name="ta1" table:name="RepTrak reputation sco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RepTrak reputation scor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AGL Energy’s RepTrak score was 66.7, 1.4 points lower than AGL Energy’s highest ever recorded reputation of 68.3 for the same time last year. Overall, AGL Energy has maintained the increase in reputation achieved since FY18 despite the ongoing impacts of COVID-19 as well as significant events during FY21 including the announcement of the proposed demerger, leadership changes, and the recent Greenpeace Australia campaign. Of note, over the last 12 months we have seen increases in key drivers of reputation such as 'governance' and 'leadership'.</text:p>
          </table:table-cell>
        </table:table-row>
        <table:table-row table:number-rows-repeated="2" table:style-name="ro1"/>
        <table:table-row table:style-name="ro1">
          <table:table-cell office:value-type="string" table:style-name="firstrow-headrow-first-left-bottom-">
            <text:p><text:span text:style-name="strong-firstrow-headrow-first-left-bottom-">RepTrak</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Score</text:p>
          </table:table-cell>
          <table:table-cell office:value-type="float" table:style-name="lastrow-right-middle-n-d1-" office:value="58.4"/>
          <table:table-cell office:value-type="float" table:style-name="lastrow-right-middle-n-d1-" office:value="61.4"/>
          <table:table-cell office:value-type="float" table:style-name="lastrow-right-middle-n-d1-" office:value="61.4"/>
          <table:table-cell office:value-type="float" table:style-name="lastrow-right-middle-n-d1-" office:value="68.3"/>
          <table:table-cell office:value-type="float" table:style-name="lastrow-right-bottom-n-d1-" office:value="66.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p-" table:number-columns-spanned="6" table:number-rows-spanned="1">
            <text:p>RepTrak measures the reputation of the 60 largest companies operating nationally every quarter. These companies are determined by the revenue classification of the IBISWorld Top 2000 list. RepTrak also measures the reputation of other companies, provided they have a familiarity level over 30%. The results represent perceptions of reputation among Australians 18+ who are familiar with AGL Energy.</text:p>
          </table:table-cell>
        </table:table-row>
        <table:table-row table:style-name="ro1">
          <table:table-cell office:value-type="string" table:style-name="first-left-bottom-" table:number-columns-spanned="6" table:number-rows-spanned="1">
            <text:p>The RepTrak score reflects the most recent score reported to AGL Energy by RepTrak at the time of publication of the Annual Report. FY18 to FY21 results reflect the score for the June quarter.</text:p>
          </table:table-cell>
        </table:table-row>
        <table:table-row table:style-name="ro1">
          <table:table-cell office:value-type="string" table:style-name="first-left-bottom-" table:number-columns-spanned="6" table:number-rows-spanned="1">
            <text:p>AGL Energy's RepTrak ranking declined from 35th in June 2020 to 47th in June 2021.</text:p>
          </table:table-cell>
        </table:table-row>
      </table:table>
      <table:table table:style-name="ta1" table:name="Industry association mem...">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Industry association membership fee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Our memberships are utilised for a broad range of purposes across the organisation, including knowledge sharing, networking, promoting industry development, and policy advocacy. We also seek to work with other parties to provide a unified industry view on energy, climate change and related policies. In May 2020 AGL conducted a review of our Industry Associations memberships, the results of which can be found <text:span text:style-name="strong-firstrow-head-first-left-bottom-"/>.</text:p>
          </table:table-cell>
        </table:table-row>
        <table:table-row table:number-rows-repeated="2" table:style-name="ro1"/>
        <table:table-row table:style-name="ro1">
          <table:table-cell office:value-type="string" table:style-name="firstrow-headrow-first-left-bottom-">
            <text:p><text:span text:style-name="strong-firstrow-headrow-first-left-bottom-">Industry association</text:span></text:p>
          </table:table-cell>
          <table:table-cell office:value-type="string" table:style-name="firstrow-headrow-right-bottom-">
            <text:p><text:span text:style-name="strong-firstrow-headrow-right-bottom-">Membership fees paid during FY21 (GST inclusive)</text:span></text:p>
          </table:table-cell>
        </table:table-row>
        <table:table-row table:style-name="ro1">
          <table:table-cell office:value-type="string" table:style-name="first-left-bottom-">
            <text:p>Australasian Investor Relations Association</text:p>
          </table:table-cell>
          <table:table-cell office:value-type="float" table:style-name="right-bottom-n-c2-g-" office:value="6006"/>
        </table:table-row>
        <table:table-row table:style-name="ro1">
          <table:table-cell office:value-type="string" table:style-name="first-left-bottom-">
            <text:p>Australian Alliance to Save Energy</text:p>
          </table:table-cell>
          <table:table-cell office:value-type="float" table:style-name="right-bottom-n-c2-g-" office:value="15000"/>
        </table:table-row>
        <table:table-row table:style-name="ro1">
          <table:table-cell office:value-type="string" table:style-name="first-left-bottom-">
            <text:p>Australian Battery Recycling Initiative</text:p>
          </table:table-cell>
          <table:table-cell office:value-type="float" table:style-name="right-bottom-n-c2-g-" office:value="6050"/>
        </table:table-row>
        <table:table-row table:style-name="ro1">
          <table:table-cell office:value-type="string" table:style-name="first-left-bottom-">
            <text:p>Australian Energy Council</text:p>
          </table:table-cell>
          <table:table-cell office:value-type="float" table:style-name="right-bottom-n-c2-g-" office:value="425000"/>
        </table:table-row>
        <table:table-row table:style-name="ro1">
          <table:table-cell office:value-type="string" table:style-name="first-left-bottom-">
            <text:p>Australian Financial Market Association</text:p>
          </table:table-cell>
          <table:table-cell office:value-type="float" table:style-name="right-bottom-n-c2-g-" office:value="18500"/>
        </table:table-row>
        <table:table-row table:style-name="ro1">
          <table:table-cell office:value-type="string" table:style-name="first-left-bottom-">
            <text:p>Australian Hotels Association WA</text:p>
          </table:table-cell>
          <table:table-cell office:value-type="float" table:style-name="right-bottom-n-c2-g-" office:value="9900"/>
        </table:table-row>
        <table:table-row table:style-name="ro1">
          <table:table-cell office:value-type="string" table:style-name="first-left-bottom-">
            <text:p>Australian Industry Group</text:p>
          </table:table-cell>
          <table:table-cell office:value-type="float" table:style-name="right-bottom-n-c2-g-" office:value="29117"/>
        </table:table-row>
        <table:table-row table:style-name="ro1">
          <table:table-cell office:value-type="string" table:style-name="first-left-bottom-">
            <text:p>Australian Network on Disability</text:p>
          </table:table-cell>
          <table:table-cell office:value-type="float" table:style-name="right-bottom-n-c2-g-" office:value="7623"/>
        </table:table-row>
        <table:table-row table:style-name="ro1">
          <table:table-cell office:value-type="string" table:style-name="first-left-bottom-">
            <text:p>Australian Pipeline and Gas Association</text:p>
          </table:table-cell>
          <table:table-cell office:value-type="float" table:style-name="right-bottom-n-c2-g-" office:value="11780"/>
        </table:table-row>
        <table:table-row table:style-name="ro1">
          <table:table-cell office:value-type="string" table:style-name="first-left-bottom-">
            <text:p>Business Council of Australia</text:p>
          </table:table-cell>
          <table:table-cell office:value-type="float" table:style-name="right-bottom-n-c2-g-" office:value="93500"/>
        </table:table-row>
        <table:table-row table:style-name="ro1">
          <table:table-cell office:value-type="string" table:style-name="first-left-bottom-">
            <text:p>Business SA^</text:p>
          </table:table-cell>
          <table:table-cell office:value-type="float" table:style-name="right-bottom-n-c2-g-" office:value="6666"/>
        </table:table-row>
        <table:table-row table:style-name="ro1">
          <table:table-cell office:value-type="string" table:style-name="first-left-bottom-">
            <text:p>Central Gippsland Essential Industries Group</text:p>
          </table:table-cell>
          <table:table-cell office:value-type="float" table:style-name="right-bottom-n-c2-g-" office:value="22050"/>
        </table:table-row>
        <table:table-row table:style-name="ro1">
          <table:table-cell office:value-type="string" table:style-name="first-left-bottom-">
            <text:p>Chamber of Commerce &amp; Industry WA</text:p>
          </table:table-cell>
          <table:table-cell office:value-type="float" table:style-name="right-bottom-n-c2-g-" office:value="1122"/>
        </table:table-row>
        <table:table-row table:style-name="ro1">
          <table:table-cell office:value-type="string" table:style-name="first-left-bottom-">
            <text:p>Changing Places HR Services Pty Ltd t/a Parents @Work</text:p>
          </table:table-cell>
          <table:table-cell office:value-type="float" table:style-name="right-bottom-n-c2-g-" office:value="44500"/>
        </table:table-row>
        <table:table-row table:style-name="ro1">
          <table:table-cell office:value-type="string" table:style-name="first-left-bottom-">
            <text:p>CIGRE</text:p>
          </table:table-cell>
          <table:table-cell office:value-type="float" table:style-name="right-bottom-n-c2-g-" office:value="4073"/>
        </table:table-row>
        <table:table-row table:style-name="ro1">
          <table:table-cell office:value-type="string" table:style-name="first-left-bottom-">
            <text:p>Clean Energy Council</text:p>
          </table:table-cell>
          <table:table-cell office:value-type="float" table:style-name="right-bottom-n-c2-g-" office:value="15950"/>
        </table:table-row>
        <table:table-row table:style-name="ro1">
          <table:table-cell office:value-type="string" table:style-name="first-left-bottom-">
            <text:p>Committee for Economic Development of Australia</text:p>
          </table:table-cell>
          <table:table-cell office:value-type="float" table:style-name="right-bottom-n-c2-g-" office:value="21015"/>
        </table:table-row>
        <table:table-row table:style-name="ro1">
          <table:table-cell office:value-type="string" table:style-name="first-left-bottom-">
            <text:p>Committee for Gippsland</text:p>
          </table:table-cell>
          <table:table-cell office:value-type="float" table:style-name="right-bottom-n-c2-g-" office:value="22000"/>
        </table:table-row>
        <table:table-row table:style-name="ro1">
          <table:table-cell office:value-type="string" table:style-name="first-left-bottom-">
            <text:p>Corporate Tax Association</text:p>
          </table:table-cell>
          <table:table-cell office:value-type="float" table:style-name="right-bottom-n-c2-g-" office:value="16050"/>
        </table:table-row>
        <table:table-row table:style-name="ro1">
          <table:table-cell office:value-type="string" table:style-name="first-left-bottom-">
            <text:p>Diversity Council Australia Limited</text:p>
          </table:table-cell>
          <table:table-cell office:value-type="float" table:style-name="right-bottom-n-c2-g-" office:value="6987"/>
        </table:table-row>
        <table:table-row table:style-name="ro1">
          <table:table-cell office:value-type="string" table:style-name="first-left-bottom-">
            <text:p>Electric Vehicle Council of Australia</text:p>
          </table:table-cell>
          <table:table-cell office:value-type="float" table:style-name="right-bottom-n-c2-g-" office:value="16500"/>
        </table:table-row>
        <table:table-row table:style-name="ro1">
          <table:table-cell office:value-type="string" table:style-name="first-left-bottom-">
            <text:p>Energy Efficiency Council</text:p>
          </table:table-cell>
          <table:table-cell office:value-type="float" table:style-name="right-bottom-n-c2-g-" office:value="8415"/>
        </table:table-row>
        <table:table-row table:style-name="ro1">
          <table:table-cell office:value-type="string" table:style-name="first-left-bottom-">
            <text:p>Energy Users Association of Australia</text:p>
          </table:table-cell>
          <table:table-cell office:value-type="float" table:style-name="right-bottom-n-c2-g-" office:value="14800"/>
        </table:table-row>
        <table:table-row table:style-name="ro1">
          <table:table-cell office:value-type="string" table:style-name="first-left-bottom-">
            <text:p>Gippsland Regional Executive Forum</text:p>
          </table:table-cell>
          <table:table-cell office:value-type="float" table:style-name="right-bottom-n-c2-g-" office:value="2915"/>
        </table:table-row>
        <table:table-row table:style-name="ro1">
          <table:table-cell office:value-type="string" table:style-name="first-left-bottom-">
            <text:p>Global Compact Network Australia</text:p>
          </table:table-cell>
          <table:table-cell office:value-type="float" table:style-name="right-bottom-n-c2-g-" office:value="13900"/>
        </table:table-row>
        <table:table-row table:style-name="ro1">
          <table:table-cell office:value-type="string" table:style-name="first-left-bottom-">
            <text:p>Hunter Business Chamber</text:p>
          </table:table-cell>
          <table:table-cell office:value-type="float" table:style-name="right-bottom-n-c2-g-" office:value="6130"/>
        </table:table-row>
        <table:table-row table:style-name="ro1">
          <table:table-cell office:value-type="string" table:style-name="first-left-bottom-">
            <text:p>Industry Partners Australia</text:p>
          </table:table-cell>
          <table:table-cell office:value-type="float" table:style-name="right-bottom-n-c2-g-" office:value="14190"/>
        </table:table-row>
        <table:table-row table:style-name="ro1">
          <table:table-cell office:value-type="string" table:style-name="first-left-bottom-">
            <text:p>International Gas Union</text:p>
          </table:table-cell>
          <table:table-cell office:value-type="float" table:style-name="right-bottom-n-" office:value="6000"/>
        </table:table-row>
        <table:table-row table:style-name="ro1">
          <table:table-cell office:value-type="string" table:style-name="first-left-bottom-">
            <text:p>Kwinana Industries Council</text:p>
          </table:table-cell>
          <table:table-cell office:value-type="float" table:style-name="right-bottom-n-c2-g-" office:value="9899"/>
        </table:table-row>
        <table:table-row table:style-name="ro1">
          <table:table-cell office:value-type="string" table:style-name="first-left-bottom-">
            <text:p>Master Builders Association</text:p>
          </table:table-cell>
          <table:table-cell office:value-type="float" table:style-name="right-bottom-n-c2-g-" office:value="7308"/>
        </table:table-row>
        <table:table-row table:style-name="ro1">
          <table:table-cell office:value-type="string" table:style-name="first-left-bottom-">
            <text:p>Muswellbrook Chamber of Commerce</text:p>
          </table:table-cell>
          <table:table-cell office:value-type="float" table:style-name="right-bottom-n-c2-" office:value="400"/>
        </table:table-row>
        <table:table-row table:style-name="ro1">
          <table:table-cell office:value-type="string" table:style-name="first-left-bottom-">
            <text:p>Pride in Diversity</text:p>
          </table:table-cell>
          <table:table-cell office:value-type="float" table:style-name="right-bottom-n-c2-g-" office:value="6600"/>
        </table:table-row>
        <table:table-row table:style-name="ro1">
          <table:table-cell office:value-type="string" table:style-name="first-left-bottom-">
            <text:p>Reliable Affordable Clean Energy (RACE) for 2030 Cooperative Research Centre</text:p>
          </table:table-cell>
          <table:table-cell office:value-type="string" table:style-name="right-bottom-c2-">
            <text:p>$100,000 Plus minimum 1.0 FTE in kind annually</text:p>
          </table:table-cell>
        </table:table-row>
        <table:table-row table:style-name="ro1">
          <table:table-cell office:value-type="string" table:style-name="first-left-bottom-">
            <text:p>Restaurant &amp; Catering Association WA</text:p>
          </table:table-cell>
          <table:table-cell office:value-type="float" table:style-name="right-bottom-n-c2-g-" office:value="4100"/>
        </table:table-row>
        <table:table-row table:style-name="ro1">
          <table:table-cell office:value-type="string" table:style-name="first-left-bottom-">
            <text:p>Singleton Business Chamber</text:p>
          </table:table-cell>
          <table:table-cell office:value-type="float" table:style-name="right-bottom-n-c2-" office:value="125"/>
        </table:table-row>
        <table:table-row table:style-name="ro1">
          <table:table-cell office:value-type="string" table:style-name="first-left-bottom-">
            <text:p>The Carbon Market Institute</text:p>
          </table:table-cell>
          <table:table-cell office:value-type="float" table:style-name="right-bottom-n-c2-g-" office:value="9350"/>
        </table:table-row>
        <table:table-row table:style-name="ro1">
          <table:table-cell office:value-type="string" table:style-name="first-left-bottom-">
            <text:p>Weather Risk Management Association</text:p>
          </table:table-cell>
          <table:table-cell office:value-type="string" table:style-name="right-bottom-c2-">
            <text:p>USD$3,250</text:p>
          </table:table-cell>
        </table:table-row>
        <table:table-row table:style-name="ro1">
          <table:table-cell office:value-type="string" table:style-name="first-left-bottom-">
            <text:p>Weld Australia</text:p>
          </table:table-cell>
          <table:table-cell office:value-type="float" table:style-name="right-bottom-n-c2-g-" office:value="33755"/>
        </table:table-row>
        <table:table-row table:style-name="ro1">
          <table:table-cell office:value-type="string" table:style-name="lastrow-first-left-bottom-">
            <text:p>Workplace Giving Australia</text:p>
          </table:table-cell>
          <table:table-cell office:value-type="float" table:style-name="lastrow-right-bottom-n-c2-g-" office:value="550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GL Energy paid the FY21 membership fees in FY22</text:p>
          </table:table-cell>
        </table:table-row>
        <table:table-row table:style-name="ro1">
          <table:table-cell office:value-type="string" table:style-name="first-left-bottom-" table:number-columns-spanned="6" table:number-rows-spanned="1">
            <text:p>During FY21, AGL Energy has made contributions to various (non-government) industry associations for work done on particular issues or projects. These contributions are not included above. In addition, the associations are not included above except where AGL Energy has also paid annual membership fees to them.</text:p>
          </table:table-cell>
        </table:table-row>
        <table:table-row table:style-name="ro1">
          <table:table-cell office:value-type="string" table:style-name="first-left-bottom-" table:number-columns-spanned="6" table:number-rows-spanned="1">
            <text:p>Due to the continuing integration of Click Energy Group Holdings Pty Ltd, some of their industry association memberships may not been included in this list. In addition, due to resource constraints, a small number of minor industry association memberships may not be included in the above list.</text:p>
          </table:table-cell>
        </table:table-row>
        <table:table-row table:style-name="ro1">
          <table:table-cell office:value-type="string" table:style-name="first-left-bottom-" table:number-columns-spanned="6" table:number-rows-spanned="1">
            <text:p>AGL Energy’s view may differ on some issues from the industry groups to which we belong. Where this occurs on material issues, we aim to ensure that stakeholders are aware of these differences of view.</text:p>
          </table:table-cell>
        </table:table-row>
        <table:table-row table:style-name="ro1">
          <table:table-cell office:value-type="string" table:style-name="first-left-bottom-" table:number-columns-spanned="6" table:number-rows-spanned="1">
            <text:p>During FY21, the key area where AGL Energy's views differed to those of the industry associations of which we are (or were) a member was climate change policy. There is general agreement among AGL Energy and our industry associations about the principles that should guide Australia’s greenhouse gas emission reduction targets and climate change policy framework. There is also general agreement that Australia’s climate change objectives are most efficiently managed at a national level, rather than by state governments developing jurisdictional targets and policies. There may, however, be some disagreement among these associations about the particular mechanisms to achieve these outcomes and the prioritisation of particular principles to guide the policy pathway, with different organisations prioritising industry competitiveness, the use of market-based mechanisms, accelerating the use of renewable energy, energy affordability, policy stability, or the integration of climate change and renewable energy policies. Most organisations agree that a sectoral approach for electricity generation is appropriate.</text:p>
          </table:table-cell>
        </table:table-row>
        <table:table-row table:style-name="ro1">
          <table:table-cell office:value-type="string" table:style-name="first-left-bottom-" table:number-columns-spanned="6" table:number-rows-spanned="1">
            <text:p>During FY21 there were no industry associations that AGL Energy chose not to renew its membership of on the basis of ongoing monitoring of the positions held by the industry association.<text:line-break/></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13</text:p>
          </table:table-cell>
        </table:table-row>
        <table:table-row table:style-name="ro1">
          <table:table-cell office:value-type="string" table:style-name="first-left-bottom-">
            <text:p>102-42</text:p>
          </table:table-cell>
        </table:table-row>
      </table:table>
      <table:table table:style-name="ta1" table:name="Political donation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Political donation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AGL Energy adopted a Political Donations Policy in August 2015, which prohibits AGL Energy from making political donations. No political donations (monetary or in-kind) were made during FY21, nor were any political donations made through third parties.</text:p>
          </table:table-cell>
        </table:table-row>
        <table:table-row table:number-rows-repeated="2" table:style-name="ro1"/>
        <table:table-row table:style-name="ro1">
          <table:table-cell office:value-type="string" table:style-name="firstrow-headrow-first-left-bottom-">
            <text:p><text:span text:style-name="strong-firstrow-headrow-first-left-bottom-">Political donations</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Number</text:p>
          </table:table-cell>
          <table:table-cell office:value-type="float" table:style-name="right-bottom-n-" office:value="0"/>
        </table:table-row>
        <table:table-row table:style-name="ro1">
          <table:table-cell office:value-type="string" table:style-name="lastrow-first-left-bottom-">
            <text:p>Value</text:p>
          </table:table-cell>
          <table:table-cell office:value-type="float" table:style-name="lastrow-right-bottom-n-" office:value="0"/>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415-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currency-style style:name="c2-2">
      <number:currency-symbol>$ </number:currency-symbol>
      <number:text/>
      <number:number number:min-integer-digits="1" number:decimal-places="0"/>
    </number:currency-style>
    <number:currency-style style:name="c2-">
      <number:currency-symbol>$ </number:currency-symbol>
      <number:text>-</number:text>
      <number:number number:min-integer-digits="1" number:decimal-places="0"/>
      <style:map style:condition="value()&gt;=0" style:apply-style-name="c2-2"/>
    </number:currency-style>
    <number:currency-style style:name="c2-g-2">
      <number:currency-symbol>$ </number:currency-symbol>
      <number:text/>
      <number:number number:min-integer-digits="1" number:decimal-places="0" number:grouping="true"/>
    </number:currency-style>
    <number:currency-style style:name="c2-g-">
      <number:currency-symbol>$ </number:currency-symbol>
      <number:text>-</number:text>
      <number:number number:min-integer-digits="1" number:decimal-places="0" number:grouping="true"/>
      <style:map style:condition="value()&gt;=0" style:apply-style-name="c2-g-2"/>
    </number:currency-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2T02:01:41Z</meta:creation-date>
    <dc:title>FY21 ESG Data Centre</dc:title>
    <dc:language>en-gb</dc:language>
  </office:meta>
</office:document-meta>
</file>